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P21" style:parent-style-name="Textbody" style:family="paragraph">
      <style:paragraph-properties fo:margin-bottom="0in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P29" style:parent-style-name="Textbody" style:family="paragraph">
      <style:paragraph-properties fo:margin-bottom="0in"/>
    </style:style>
    <style:style style:name="T30" style:parent-style-name="Standardnípísmoodstavce" style:family="text">
      <style:text-properties fo:color="#000000" fo:background-color="#FFFF00"/>
    </style:style>
    <style:style style:name="T31" style:parent-style-name="Standardnípísmoodstavce" style:family="text">
      <style:text-properties fo:color="#000000" fo:background-color="#FFFF00"/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P35" style:parent-style-name="Textbody" style:family="paragraph">
      <style:paragraph-properties fo:margin-bottom="0in"/>
      <style:text-properties fo:color="#000000"/>
    </style:style>
    <style:style style:name="P36" style:parent-style-name="Textbody" style:family="paragraph">
      <style:paragraph-properties fo:margin-bottom="0in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P46" style:parent-style-name="Textbody" style:family="paragraph">
      <style:paragraph-properties fo:margin-bottom="0in"/>
      <style:text-properties fo:color="#000000"/>
    </style:style>
    <style:style style:name="P47" style:parent-style-name="Textbody" style:family="paragraph">
      <style:paragraph-properties fo:margin-bottom="0in"/>
      <style:text-properties fo:color="#000000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</office:automatic-styles>
  <office:body>
    <office:text text:use-soft-page-breaks="true">
      <text:p text:style-name="P1">DEN ZEMĚ-práce s textem  </text:p>
      <text:p text:style-name="P2"><text:span text:style-name="T3">  </text:span><text:span text:style-name="T4">Den Země</text:span><text:span text:style-name="T5"> </text:span><text:span text:style-name="T6">je každoroční celosvětová událost organizovaná</text:span><text:span text:style-name="T7"> </text:span><text:a xlink:href="https://cs.wikipedia.org/wiki/22._duben" office:target-frame-name="_top" xlink:show="replace"><text:span text:style-name="T8">22. dubna</text:span></text:a><text:span text:style-name="T9"> </text:span><text:span text:style-name="T10">a zaměřená na propagaci a podporu ochrany životního prostředí. Poprvé byl Den Země<text:s/></text:span><text:span text:style-name="T11">slaven v roce 1970, v současnosti probíhá každoročně ve více než 193 zemích světa</text:span><text:span text:style-name="T12"> </text:span><text:span text:style-name="T13">a je koordinován</text:span><text:span text:style-name="T14"> </text:span><text:span text:style-name="T15">organizací Earth</text:span><text:span text:style-name="T16"> </text:span><text:span text:style-name="T17">Day</text:span><text:span text:style-name="T18"> </text:span><text:span text:style-name="T19">Network.</text:span><text:span text:style-name="T20"> </text:span></text:p>
      <text:p text:style-name="P21"><text:span text:style-name="T22">Historie Dne Země začala v roce 1969, kdy míroví</text:span><text:span text:style-name="T23"> </text:span><text:span text:style-name="T24">aktivista John McConnell</text:span><text:span text:style-name="T25">  </text:span><text:span text:style-name="T26">navrhl na konferenci UNESCO <text:s/>aby byl stanoven den,<text:s/></text:span><text:span text:style-name="T27">který bude věnován Zemi a konceptu míru a jako datum navrhl 21. březen, jako den, kdy je stejná délka dne i noci jak na severní, tak na jižní polokouli.</text:span><text:span text:style-name="T28"> </text:span></text:p>
      <text:p text:style-name="P29"><text:span text:style-name="T30">O měsíc později navrhl americký senátor Gaylord Nelson, aby 22. dubna 1970 proběhla celonárodní enviro</text:span><text:span text:style-name="T31">nmentální vzdělávací akce.</text:span><text:span text:style-name="T32"> </text:span><text:span text:style-name="T33">Jako národní koordinátor byl stanoven Denis Hayes.</text:span><text:span text:style-name="T34"> </text:span></text:p>
      <text:p text:style-name="P35">  První oslavy Dne Země se konaly ve Spojených státech na dvou tisících univerzitách, zhruba v deseti tisících základních a středních škol a ve stovkách komunit po celých Spojených státech. Akce se zúčastnilo celkem 20 milionů Američanů, v dalších letech Denis Hayes rozšířil tuto akci i do dalších zemí. </text:p>
      <text:p text:style-name="P36"><text:span text:style-name="T37">Od roku 1971 začala Den Země organizovat OSN. V roce  1990 se k  <text:s/>Americe připojil i zbytek světa a 22. duben se stal Mezinárod</text:span><text:span text:style-name="T38">ním dnem Země. Od roku 1990 se Den Země slaví také v České republice. Jednou z prvních oslav byl studentský happening s  Matkou Země</text:span><text:span text:style-name="T39"> </text:span><text:span text:style-name="T40">a Blanickými rytíři, kteří byli</text:span><text:span text:style-name="T41"> </text:span><text:span text:style-name="T42">zváni, aby pomohly</text:span><text:span text:style-name="T43"> </text:span><text:span text:style-name="T44">Zemi od odpadů, klimatických změn a přebujelého konzumerismu. </text:span><text:span text:style-name="T45"> </text:span></text:p>
      <text:p text:style-name="P46">Dnes slaví Den Země víc jak miliarda lidí ve více jak 193 státech světa a stal se tak největším sekulárním svátkem, do kterého jsou zapojení lidé společně bez ohledu na původ, víru či národnost. </text:p>
      <text:p text:style-name="P47"> </text:p>
      <text:p text:style-name="P48">1) Najdi tři chyby v textu a zapiš je sem: </text:p>
      <text:p text:style-name="P49"> </text:p>
      <text:p text:style-name="P50">2) Urči, zda<text:s/>jsou věty pravdivé-ANO/NE </text:p>
      <text:p text:style-name="P51">A) Od roku 1990 začala OSN organizovat Den Země. </text:p>
      <text:p text:style-name="P52">B) V České republice se neslaví Den Země od r. 1990. </text:p>
      <text:p text:style-name="P53">C) Prvních oslav Dne Země se zúčastnilo téměř 20 miliónů lidí z celého světa. </text:p>
      <text:p text:style-name="P54">D) Den Země je svátek, který lidi spojuje bez<text:s/>ohledu na jejich původ. </text:p>
      <text:p text:style-name="P55"> </text:p>
      <text:p text:style-name="P56">3) Z druhého odstavce vypiš všechna přídavná jména měkká. </text:p>
      <text:p text:style-name="P57"> </text:p>
      <text:p text:style-name="P58">4) V posledním odstavci je cizí slovo.  Najdi jej a zjisti na internetu jeho význam, který zde písemně vysvětli. </text:p>
      <text:p text:style-name="P59"> </text:p>
      <text:p text:style-name="P60">5) V prvním odstavci najdi podstatné jméno<text:s/>rodu ženského ve čtvrtém pádě, skloňující se podle vzoru RŮŽE. </text:p>
      <text:p text:style-name="P61"> </text:p>
      <text:p text:style-name="P62">6) U zvýrazněné věty urči základní skladební dvojici (dvojice), pokud jde o souvětí, urči druh vedlejší věty. </text:p>
      <text:p text:style-name="P63"> </text:p>
      <text:p text:style-name="P64">7) Najdi a vypiš ze třetího odstavce přívlastek postupně rozvíjející. </text:p>
      <text:p text:style-name="P65"> </text:p>
      <text:p text:style-name="P66"> </text:p>
      <text:p text:style-name="P67">8) Napiš stručně vlastními slovy, co je DEN ZEMĚ a jak by sis jej představoval/a slavit na naší škole (cca10 vět)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T 4</dc:creator>
    <meta:creation-date>2021-04-18T07:12:00Z</meta:creation-date>
    <dc:date>2021-04-27T13:20:00Z</dc:date>
    <meta:template xlink:href="Normal" xlink:type="simple"/>
    <meta:editing-cycles>3</meta:editing-cycles>
    <meta:editing-duration>PT660S</meta:editing-duration>
    <meta:document-statistic meta:page-count="1" meta:paragraph-count="5" meta:word-count="382" meta:character-count="2631" meta:row-count="18" meta:non-whitespace-character-count="2254"/>
  </office:meta>
</office:document-meta>
</file>